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officeooo:paragraph-rsid="00017c0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e6f2f" style:font-size-asian="11pt" style:font-size-complex="11pt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a99ca3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ade203" style:font-name-asian="Verdana4" style:font-weight-asian="bold" style:font-name-complex="Verdana4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0a12851" style:font-size-asian="11pt" style:font-size-complex="11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a99ca3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officeooo:rsid="00b0f791" style:font-size-asian="11pt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weight="bold" officeooo:rsid="00a12851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a12851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officeooo:rsid="00a99ca3"/>
    </style:style>
    <style:style style:name="T15" style:family="text">
      <style:text-properties officeooo:rsid="00a12851"/>
    </style:style>
    <style:style style:name="T16" style:family="text">
      <style:text-properties officeooo:rsid="00ad05ad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Diputad</text:span><text:span text:style-name="T9">a</text:span><text:span text:style-name="T8">s </text:span><text:span text:style-name="T9">y Diputados</text:span><text:span text:style-name="T8"> de Santa Fe:</text:span><text:span text:style-name="T6"> </text:span></text:p>
      <text:p text:style-name="P6"/>
      <text:p text:style-name="P8"><text:span text:style-name="T2">La Comisión de Salud Pública y Asistencia Social ha considerado el </text:span><text:span text:style-name="T3">p</text:span><text:span text:style-name="T13">royecto de comunicación </text:span><text:span text:style-name="T7">36221 CD – PJ </text:span><text:span text:style-name="T13">del señor diputado Rubeo, por el cual se solicita disponga informar respecto del estado de la Red Provincial de Emergencias y Traslados, más conocida como Servicio de Emergencias Médicas 107 en cuanto a su equipamiento, estado del mismo y personal</text:span><text:span text:style-name="T10">;</text:span><text:span text:style-name="T11"> y, por las razones expuestas en los fundamentos y las que podrá dar el miembro informante, </text:span><text:span text:style-name="T12">esta Comisión </text:span><text:span text:style-name="T11">aconseja la aprobación del siguiente texto </text:span><text:span text:style-name="T12">con modificaciones</text:span><text:span text:style-name="T11">:</text:span></text:p>
      <text:p text:style-name="P7"/>
      <text:h text:style-name="P9" text:outline-level="1">PROYECTO DE COMUNICACIÓN</text:h>
      <text:p text:style-name="P12"><text:span text:style-name="T15">La C</text:span>ámara de Diputados de la Provincia vería con agrado que el Poder Ejecutivo, <text:span text:style-name="T14">por intermedio del organismo que corresponda,</text:span> <text:span text:style-name="T14">en relación</text:span> <text:span text:style-name="T14">a</text:span>l estado de la Red Provincial de Emergencias y Traslados, más conocida como Servicio de Emergencias Médicas 107 en cuanto a su equipamiento, estado del mismo, personal y en forma específica, informe lo siguiente:</text:p>
      <text:list xml:id="list2213657649" text:style-name="L1">
        <text:list-item>
          <text:p text:style-name="P14"><text:span text:style-name="T14">c</text:span>antidad de ambulancias que forman parte del Servicio, antigüedad de cada una y estado en general;</text:p>
        </text:list-item>
        <text:list-item>
          <text:p text:style-name="P14"><text:span text:style-name="T14">e</text:span>quipamiento de los móviles y de las ambulancias. <text:span text:style-name="T14">Detallar</text:span>;</text:p>
        </text:list-item>
        <text:list-item>
          <text:p text:style-name="P14"><text:span text:style-name="T14">p</text:span>ersonal que trabaja en el Servicio de Emergencias Médicas tanto en los móviles y ambulancias como en la recepción de los llamados; <text:span text:style-name="T14">y,</text:span></text:p>
        </text:list-item>
        <text:list-item>
          <text:p text:style-name="P14"><text:span text:style-name="T14">f</text:span>recuencia y cantidad de llamadas diarias recibidas en el Servicio, recepción y forma de registro de atención de las mismas.</text:p>
        </text:list-item>
      </text:list>
      <text:p text:style-name="P13"/>
      <text:p text:style-name="P10">Sala de la Comisión, <text:span text:style-name="T16">03 de julio de 2019</text:span></text:p>
      <text:p text:style-name="P11">Firmantes:Firmantes: <text:span text:style-name="T4">YACCUZZI, Estela – MEIER, Mercedes – AUGSBURGER, Silvia – </text:span><text:span text:style-name="T5">GUTIÉRREZ</text:span><text:span text:style-name="T4">, Alicia – CHIALVO, Patricia - FERNÁNDEZ, Raú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20M34S</meta:editing-duration>
    <meta:editing-cycles>34</meta:editing-cycles>
    <meta:generator>LibreOffice/6.2.4.2$Linux_X86_64 LibreOffice_project/20$Build-2</meta:generator>
    <dc:title>PROYECTO DE COMUNICACIÓN</dc:title>
    <dc:date>2019-07-04T08:37:38.378902723</dc:date>
    <meta:print-date>2019-04-09T10:48:44.774822266</meta:print-date>
    <meta:document-statistic meta:table-count="1" meta:image-count="1" meta:object-count="0" meta:page-count="1" meta:paragraph-count="12" meta:word-count="253" meta:character-count="1600" meta:non-whitespace-character-count="1354"/>
  </office:meta>
</office:document-meta>
</file>